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style:rel-width="100%" table:align="left"/>
    </style:style>
    <style:style style:name="Tabulka1.A" style:family="table-column">
      <style:table-column-properties style:column-width="4.249cm" style:rel-column-width="16383*"/>
    </style:style>
    <style:style style:name="Tabulka1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bulka1.C1" style:family="table-cell">
      <style:table-cell-properties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bulka1.D1" style:family="table-cell">
      <style:table-cell-properties style:border-line-width="0.002cm 0.088cm 0.002cm" fo:padding="0.106cm" fo:border="0.092cm double #808080"/>
    </style:style>
    <style:style style:name="Tabulka1.D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/>
    </style:style>
    <style:style style:name="Tabulka1.C3" style:family="table-cell">
      <style:table-cell-properties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Tabulka1.B5" style:family="table-cell">
      <style:table-cell-properties style:vertical-align="middle"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font-weight="normal"/>
    </style:style>
    <style:style style:name="P3" style:family="paragraph" style:parent-style-name="Table_20_Contents">
      <style:paragraph-properties fo:margin-top="0cm" fo:margin-bottom="0.499cm"/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/>
    </style:style>
    <style:style style:name="P4" style:family="paragraph" style:parent-style-name="Text_20_body">
      <style:text-properties fo:font-size="13pt"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fo:font-size="18pt" fo:font-weight="bold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 text:c="25"/></text:span><text:span text:style-name="T2">Sweet Illusion z Grodu Hrabigo Malmesbury</text:span></text:p>
      <table:table table:name="Tabulka1" table:style-name="Tabulka1">
        <table:table-column table:style-name="Tabulka1.A" table:number-columns-repeated="4"/>
        <table:table-row>
          <table:table-cell table:style-name="Tabulka1.A1" table:number-rows-spanned="8" office:value-type="string">
            <text:p text:style-name="P1"><text:span text:style-name="T1">Ch.Whizzbang’s MEXICAN AFTERBURNER</text:span><text:line-break/>HD-A, ED-0/0<text:line-break/>černý </text:p>
          </table:table-cell>
          <table:table-cell table:style-name="Tabulka1.A1" table:number-rows-spanned="4" office:value-type="string">
            <text:p text:style-name="P2">Cruft's Winner </text:p>
            <text:p text:style-name="P1"><text:span text:style-name="T1">Ch.ALMANZA I HATE MONDAYS</text:span><text:line-break/>HD-A<text:line-break/>černý</text:p>
          </table:table-cell>
          <table:table-cell table:style-name="Tabulka1.C1" table:number-rows-spanned="2" office:value-type="string">
            <text:p text:style-name="P1">Cruft's Winner<text:line-break/><text:span text:style-name="T1">Ch. ALMANZA FAR &amp; FLYG</text:span><text:line-break/>černý</text:p>
          </table:table-cell>
          <table:table-cell table:style-name="Tabulka1.D1" office:value-type="string">
            <text:p text:style-name="P1">C.W. Ich.Inkwells Named shadow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1">Ch.Almanza Mitt I Prick</text:p>
          </table:table-cell>
        </table:table-row>
        <table:table-row>
          <table:covered-table-cell/>
          <table:covered-table-cell/>
          <table:table-cell table:style-name="Tabulka1.C3" table:number-rows-spanned="2" office:value-type="string">
            <text:p text:style-name="P1"><text:span text:style-name="T1">Ch. ALMANZA GLOSSY AMETHYST</text:span><text:line-break/>černá</text:p>
          </table:table-cell>
          <table:table-cell table:style-name="Tabulka1.D2" office:value-type="string">
            <text:p text:style-name="P1">Ich. Almanza Larry <text:s text:c="4"/>O´grady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1">Almanza Diamant <text:s text:c="6"/>D´alsace</text:p>
          </table:table-cell>
        </table:table-row>
        <table:table-row>
          <table:covered-table-cell/>
          <table:table-cell table:style-name="Tabulka1.B5" table:number-rows-spanned="4" office:value-type="string">
            <text:p text:style-name="P3">World Winner</text:p>
            <text:p text:style-name="P1"><text:span text:style-name="T1">Ch. ALMANZA SWEET GEORGIA BROWN</text:span><text:line-break/>čokoládová</text:p>
          </table:table-cell>
          <table:table-cell table:style-name="Tabulka1.C3" table:number-rows-spanned="2" office:value-type="string">
            <text:p text:style-name="P1"><text:span text:style-name="T1">Ch. ALMANZA CHASING RAINBOWS</text:span><text:line-break/>černý</text:p>
          </table:table-cell>
          <table:table-cell table:style-name="Tabulka1.D2" office:value-type="string">
            <text:p text:style-name="P1">Almanza William The Conqueror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1">Ich.Almanza Mad About Chocolate</text:p>
          </table:table-cell>
        </table:table-row>
        <table:table-row>
          <table:covered-table-cell/>
          <table:covered-table-cell/>
          <table:table-cell table:style-name="Tabulka1.C3" table:number-rows-spanned="2" office:value-type="string">
            <text:p text:style-name="P1"><text:span text:style-name="T1">Ch. ALMANZA SHOOT BABY SHOOT</text:span><text:line-break/>černá</text:p>
          </table:table-cell>
          <table:table-cell table:style-name="Tabulka1.D2" office:value-type="string">
            <text:p text:style-name="P1">Ryegate´s Son Of <text:s/>A Gun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1">Almanza Playing With Fire</text:p>
          </table:table-cell>
        </table:table-row>
        <table:table-row>
          <table:table-cell table:style-name="Tabulka1.B5" table:number-rows-spanned="8" office:value-type="string">
            <text:p text:style-name="P1"><text:span text:style-name="T1">Ch.Camwood COPPER MILK AND COFFEE</text:span><text:line-break/>HD-A, ED-0/0<text:line-break/>čokoládová</text:p>
          </table:table-cell>
          <table:table-cell table:style-name="Tabulka1.B5" table:number-rows-spanned="4" office:value-type="string">
            <text:p text:style-name="P1"><text:span text:style-name="T1">Camwood BROWN FIRST CLASS TICKET</text:span><text:line-break/>čokoládový</text:p>
          </table:table-cell>
          <table:table-cell table:style-name="Tabulka1.C3" table:number-rows-spanned="2" office:value-type="string">
            <text:p text:style-name="P1"><text:span text:style-name="T1">Gowran PHEASANT TAIL</text:span><text:line-break/>čokoládový</text:p>
          </table:table-cell>
          <table:table-cell table:style-name="Tabulka1.D2" office:value-type="string">
            <text:p text:style-name="P1">Little Red Rooster of Varingo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1">Summer Nights Dream of Gwran</text:p>
          </table:table-cell>
        </table:table-row>
        <table:table-row>
          <table:covered-table-cell/>
          <table:covered-table-cell/>
          <table:table-cell table:style-name="Tabulka1.C3" table:number-rows-spanned="2" office:value-type="string">
            <text:p text:style-name="P1"><text:span text:style-name="T1">Ch. Varingo MOONFAIRY</text:span><text:line-break/>čokoládová</text:p>
          </table:table-cell>
          <table:table-cell table:style-name="Tabulka1.D2" office:value-type="string">
            <text:p text:style-name="P1">Waverton Toby Ale of Varingo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1">Waverton Sloe Gin</text:p>
          </table:table-cell>
        </table:table-row>
        <table:table-row>
          <table:covered-table-cell/>
          <table:table-cell table:style-name="Tabulka1.B5" table:number-rows-spanned="4" office:value-type="string">
            <text:p text:style-name="P1"><text:span text:style-name="T1">Roughcovers LITTLE MERMAID</text:span><text:line-break/>čokoládová</text:p>
          </table:table-cell>
          <table:table-cell table:style-name="Tabulka1.C3" table:number-rows-spanned="2" office:value-type="string">
            <text:p text:style-name="P1"><text:span text:style-name="T1">Kenzed HIGH FLYER</text:span><text:line-break/>čokoládový</text:p>
          </table:table-cell>
          <table:table-cell table:style-name="Tabulka1.D2" office:value-type="string">
            <text:p text:style-name="P1">Waverton Toby Ale of Varingo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1">Wolfhill Quest for Game</text:p>
          </table:table-cell>
        </table:table-row>
        <table:table-row>
          <table:covered-table-cell/>
          <table:covered-table-cell/>
          <table:table-cell table:style-name="Tabulka1.C3" table:number-rows-spanned="2" office:value-type="string">
            <text:p text:style-name="P1"><text:span text:style-name="T1">Camwood MISTY COOPE ANOTHER WAY</text:span><text:line-break/>čokoládová</text:p>
          </table:table-cell>
          <table:table-cell table:style-name="Tabulka1.D2" office:value-type="string">
            <text:p text:style-name="P1">Ich.No other Way Eurohof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1">Camwood Elected Tawny Skoban</text:p>
          </table:table-cell>
        </table:table-row>
      </table:table>
      <text:p text:style-name="Text_20_body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13:00:42.78</meta:creation-date>
    <dc:date>2010-04-01T11:19:40.26</dc:date>
    <meta:editing-duration>PT00H12M26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2" meta:paragraph-count="33" meta:word-count="155" meta:character-count="1065"/>
  </office:meta>
</office:document-meta>
</file>